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1743 dempen en graven van watergangen Westerein 17 te Tersoal  </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dagelijks bestuur van Wetterskip Fryslân een watervergunning verleend voor het dempen van 2 watergangen en het ter compensatie graven van een nieuwe watergang en het verbreden van een bestaande watergang op de locatie Westerein 17 te Tersoal.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21743 dempen en graven van watergangen Westerein 17 te Tersoal</meta:user-defined>
    <meta:user-defined meta:name="DCTERMS.W3CDTF/DCTERMS.available">2023-07-07</meta:user-defined>
    <meta:user-defined meta:name="DCTERMS.W3CDTF/OVERHEIDop.jaargang">2023</meta:user-defined>
    <meta:user-defined meta:name="OVERHEIDop.publicationIssue">8231</meta:user-defined>
    <meta:user-defined meta:name="OVERHEIDop.WsbID/DC.identifier">wsb-2023-8231</meta:user-defined>
    <meta:user-defined meta:name="OVERHEIDop.versieInformatie"/>
  </office:meta>
</office:document-meta>
</file>