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stellen en aanpassen van een bestaande steiger in een KRW-lichaam door middel van het plaatsen van een dwarsbalk en 3 extra planken ter plaatse van Ammersekade 4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stellen en aanpassen van een bestaande steiger in een KRW-lichaam door middel van het plaatsen van een dwarsbalk en 3 extra planken ter plaatse van Ammersekade 4 te Groot-Ammers een watervergunning te verlenen.  
</text:p>
            <text:p text:style-name="common-al">Zaaknummer: 2022170527
</text:p>
            <text:p text:style-name="common-al">Start bezwaartermijn: 20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70527</meta:user-defined>
    <meta:user-defined meta:name="DCTERMS.abstract">het aanpassen van een bestaande steiger d.m.v. plaatsen dwarsbalk en 3 extra planken tpv. Ammersekade 4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herstellen en aanpassen van een bestaande steiger in een KRW-lichaam door middel van het plaatsen van een dwarsbalk en 3 extra planken ter plaatse van Ammersekade 4 te Groot-Ammers</meta:user-defined>
    <meta:user-defined meta:name="DCTERMS.W3CDTF/DCTERMS.available">2023-01-24</meta:user-defined>
    <meta:user-defined meta:name="DCTERMS.W3CDTF/OVERHEIDop.jaargang">2023</meta:user-defined>
    <meta:user-defined meta:name="OVERHEIDop.publicationIssue">823</meta:user-defined>
    <meta:user-defined meta:name="OVERHEIDop.WsbID/DC.identifier">wsb-2023-823</meta:user-defined>
    <meta:user-defined meta:name="OVERHEIDop.versieInformatie"/>
  </office:meta>
</office:document-meta>
</file>