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en een tuinscherm aan de Achterstraat 2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 en een tuinscherm aan de Achterstraat 2 te Zoelen een watervergunning te verlenen.  
</text:p>
            <text:p text:style-name="common-al">Zaaknummer: 2022134660
</text:p>
            <text:p text:style-name="common-al">Start bezwaartermijn: 05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2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4660</meta:user-defined>
    <meta:user-defined meta:name="DCTERMS.abstract">het aanleggen van een steiger en tuinscherm tpv. Achterstraat 2 te Zoe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steiger en een tuinscherm aan de Achterstraat 2 te Zoel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29</meta:user-defined>
    <meta:user-defined meta:name="OVERHEIDop.WsbID/DC.identifier">wsb-2023-8229</meta:user-defined>
    <meta:user-defined meta:name="OVERHEIDop.versieInformatie"/>
  </office:meta>
</office:document-meta>
</file>