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watervergunning voor diverse werkzaamheden nabij Pyreneeën tot aan Laan van Bovenduist in de wijk Vathorst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nabij Pyreneeën tot aan Laan van Bovenduist in de wijk Vathorst te Amersfoort; </text:p>
            <text:p text:style-name="common-al">- uitvoeren van grondroeringen in de kern- en beschermingszones A en B </text:p>
            <text:p text:style-name="common-al"> behorende bij regionale waterkering genaamd Laakkade West; </text:p>
            <text:p text:style-name="common-al">- aanleggen van een nieuw oppervlaktewaterlichaam met:</text:p>
            <text:list text:style-name="id1-3-2-1-1-6">
              <text:list-item text:style-override="id1-3-2-1-1-6-1">
                <text:number>1.</text:number>
                <text:p text:style-name="al">aan de westzijde een natuurvriendelijke oever middels een aqua-florarol;</text:p>
              </text:list-item>
              <text:list-item text:style-override="id1-3-2-1-1-6-2">
                <text:number>2.</text:number>
                <text:p text:style-name="al">aan de oostzijde; een gedeelte betonnen beschoeiing met houten deksloof;</text:p>
              </text:list-item>
            </text:list>
            <text:p text:style-name="common-al"> een gedeelte natuurvriendelijke oever middels een aqua-flora rol;</text:p>
            <text:p text:style-name="common-al">aanbrengen van een bootinlaatplaats (trailerhelling);</text:p>
            <text:p text:style-name="common-al"> gedurende de uitvoering van bovenstaande werkzaamheden tijdelijk mogen </text:p>
            <text:p text:style-name="common-al"> rijden met voertuigen op en nabij regionale waterkering Laakkade West. </text:p>
            <text:p text:style-name="common-al">De vergunning is verzonden op 5 jul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juli 2023 tot en met 18 augustus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7 juli 2023</text:p>
            <text:p text:style-name="last-al">Het nummer van de vergunning is Z2023-02-0297/D2023-03-06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22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2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2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2-0297/D2023-03-0668</meta:user-defined>
    <meta:user-defined meta:name="DCTERMS.abstract">Watervergunning voor diverse werkzaamheden nabij Pyreneeën tot aan Laan van Bovenduist in de wijk Vathorst te Amersfoort.</meta:user-defined>
    <dc:language>nl</dc:language>
    <meta:user-defined meta:name="OVERHEIDop.locatietype/OVERHEIDop.gebiedsmarkering">Weg</meta:user-defined>
    <meta:user-defined meta:name="OVERHEIDop.locatietype/OVERHEIDop.gebiedsmarkering">Weg</meta:user-defined>
    <meta:user-defined meta:name="DC.title">Bekendmaking watervergunning voor diverse werkzaamheden nabij Pyreneeën tot aan Laan van Bovenduist in de wijk Vathorst te Amersfoort</meta:user-defined>
    <meta:user-defined meta:name="DCTERMS.W3CDTF/DCTERMS.available">2023-07-07</meta:user-defined>
    <meta:user-defined meta:name="DCTERMS.W3CDTF/OVERHEIDop.jaargang">2023</meta:user-defined>
    <meta:user-defined meta:name="OVERHEIDop.publicationIssue">8227</meta:user-defined>
    <meta:user-defined meta:name="OVERHEIDop.WsbID/DC.identifier">wsb-2023-8227</meta:user-defined>
    <meta:user-defined meta:name="OVERHEIDop.versieInformatie"/>
  </office:meta>
</office:document-meta>
</file>