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de woning aan de Opperduit 69-a in Lekkerkerk.</text:p>
            <text:p text:style-name="al">Kadastrale aanduiding: gemeente Lekkerkerk, sectie C, nummer 10511, gedeeltelijk.</text:p>
            <text:p text:style-name="al"/>
            <text:p text:style-name="al">Naar het oordeel van het hoogheemraadschap is de beoogde huurder de enige serieuze kandidaat die in aanmerking komt voor de huur van deze grond omdat:</text:p>
            <text:p text:style-name="al"/>
            <text:p text:style-name="al">- het perceel direct grenst aan twee percelen die bij de beoogde huurder in gebruik is;</text:p>
            <text:p text:style-name="al">- de beoogde huurder eigenaar is van de aangrenzende percelen; en</text:p>
            <text:p text:style-name="al">- het te verhuren perceel reeds door de rechtsvoorganger van de eigenaar van de aangrenzende percelen is ingericht als (particuliere) tuin en reeds door deze is omheind.</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twintig (20) dagen na deze publicatie kenbaar te maken door middel van een gemotiveerd bericht aan <text:a xlink:href="mailto:vastgoed@hhsk.nl" xlink:type="simple">vastgoed@hhsk.nl</text:a> onder vermelding van Bekendmaking 2023.07004.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2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7-07</meta:user-defined>
    <meta:user-defined meta:name="DCTERMS.W3CDTF/OVERHEIDop.jaargang">2023</meta:user-defined>
    <meta:user-defined meta:name="OVERHEIDop.publicationIssue">8226</meta:user-defined>
    <meta:user-defined meta:name="OVERHEIDop.WsbID/DC.identifier">wsb-2023-8226</meta:user-defined>
    <meta:user-defined meta:name="OVERHEIDop.versieInformatie"/>
  </office:meta>
</office:document-meta>
</file>