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ommerdijkselaan en Hildegardis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3471)</text:p>
            <text:p text:style-name="common-al">Het hoogheemraadschap heeft een melding ontvangen voor het onttrekken van grondwater ten behoeve van rioolvervanging ter plaatse van de Blommerdijkselaan en Hildegardisstraat in Rotterdam. In de periode 1 oktober 2023 en 15 mei 2024 wordt er grondwater onttrokken met een debiet van maximaal 2 m³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voor het onttrekken van grondwater, Blommerdijkselaan en Hildegardisstraat in Rot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25</meta:user-defined>
    <meta:user-defined meta:name="OVERHEIDop.WsbID/DC.identifier">wsb-2023-8225</meta:user-defined>
    <meta:user-defined meta:name="OVERHEIDop.versieInformatie"/>
  </office:meta>
</office:document-meta>
</file>