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2803 aanleg van een fietsbrug t.h.v. de locatie Opkeamer te Techum</text:p>
      <text:section text:name="zakelijke-mededeling_id1-3-2" text:style-name="zakelijke-mededeling">
        <text:section text:name="zakelijke-mededeling-tekst_id1-3-2-1" text:style-name="zakelijke-mededeling-tekst">
          <text:section text:name="tekst_id1-3-2-1-1" text:style-name="tekst">
            <text:p text:style-name="common-al">Op 4 juli 2023 heeft het dagelijks bestuur van Wetterskip Fryslân een watervergunning verleend aan Stadskantoor Gemeente Leeuwarden te Leeuwarden, voor het aanleggen van een fietsbrug ter hoogte van de locatie Opkeamer te Techum bij het perceel kadastraal bekend als gemeente Wirdum sectie E nr. 284.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2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Watervergunning WF-42803 aanleg van een fietsbrug t.h.v. de locatie Opkeamer te Techum</meta:user-defined>
    <meta:user-defined meta:name="DCTERMS.W3CDTF/DCTERMS.available">2023-07-07</meta:user-defined>
    <meta:user-defined meta:name="DCTERMS.W3CDTF/OVERHEIDop.jaargang">2023</meta:user-defined>
    <meta:user-defined meta:name="OVERHEIDop.publicationIssue">8221</meta:user-defined>
    <meta:user-defined meta:name="OVERHEIDop.WsbID/DC.identifier">wsb-2023-8221</meta:user-defined>
    <meta:user-defined meta:name="OVERHEIDop.versieInformatie"/>
  </office:meta>
</office:document-meta>
</file>