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en van huishoudelijk afvalwater afkomstig van 12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twaalf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Luttelgeesterweg 3A te Marknesse, zaaknummer 1010044</text:p>
            <text:p text:style-name="common-al">De Oosterringweg 4B te Marknesse, zaaknummer 1010045</text:p>
            <text:p text:style-name="common-al">De Noorderringweg 32-1 te Creil, zaaknummer 1010046</text:p>
            <text:p text:style-name="common-al">De Leemringweg 4 te Marknesse, zaaknummer 1010049</text:p>
            <text:p text:style-name="common-al">De Leemringweg 11F te Marknesse, zaaknummer 1010050</text:p>
            <text:p text:style-name="common-al">De Luttelgeesterweg 3B te Marknesse , zaaknummer 10100051</text:p>
            <text:p text:style-name="common-al">De Noordermiddenweg 21 te Creil, zaaknummer 1010053</text:p>
            <text:p text:style-name="common-al">De Noorderringweg 21B te Bant, zaaknummer 1010054</text:p>
            <text:p text:style-name="common-al">De Oud Emmeloorderweg 21B te Nagele, zaaknummer 1010055</text:p>
            <text:p text:style-name="common-al">De Oud Emmeloorderweg 21D te Nagele, zaaknummer 1010056</text:p>
            <text:p text:style-name="common-al">De Steenwijkerweg 21A te Marknesse, zaaknummer 1010057</text:p>
            <text:p text:style-name="common-al">Het Wrakkenpad 14-2 te Creil, zaaknummer 1010058</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18 augustus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2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ontheffingen voor het lozen van huishoudelijk afvalwater afkomstig van 12 particuliere huishoudens in de gemeente Noordoostpolder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op de melding Blah - lozen van huishoudelijk afvalwater afkomstig van 12 huishoudens in de gemeente Noordoostpolder</meta:user-defined>
    <meta:user-defined meta:name="DCTERMS.W3CDTF/DCTERMS.available">2023-07-07</meta:user-defined>
    <meta:user-defined meta:name="DCTERMS.W3CDTF/OVERHEIDop.jaargang">2023</meta:user-defined>
    <meta:user-defined meta:name="OVERHEIDop.externeBijlage">Ontheffing 12 huishoudens NOP|exb-2023-33316</meta:user-defined>
    <meta:user-defined meta:name="OVERHEIDop.publicationIssue">8220</meta:user-defined>
    <meta:user-defined meta:name="OVERHEIDop.WsbID/DC.identifier">wsb-2023-8220</meta:user-defined>
    <meta:user-defined meta:name="OVERHEIDop.versieInformatie"/>
  </office:meta>
</office:document-meta>
</file>