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vergraven A-water 118538 en vervangen en verwijderen dam met duiker aanbrengen grasbetontegels ten oosten van de Dalemwal Gorinchem sectie C nummers 3916 en 4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vergraven A-water 118538 en vervangen en verwijderen dam met duiker aanbrengen grasbetontegels ten oosten van de Dalemwal Gorinchem sectie C nummers 3916 en 4960 een watervergunning te verlenen.  
</text:p>
            <text:p text:style-name="common-al">Zaaknummer: 2023063250
</text:p>
            <text:p text:style-name="common-al">Start bezwaartermijn: 05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1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1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1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63250</meta:user-defined>
    <meta:user-defined meta:name="DCTERMS.abstract">het restaureren van de Ravelijn t.b.v. het verwijderen van een dam en het vervangen van een bestaande duiker tpv. C 3916 en 4960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vergraven A-water 118538 en vervangen en verwijderen dam met duiker aanbrengen grasbetontegels ten oosten van de Dalemwal Gorinchem sectie C nummers 3916 en 4960</meta:user-defined>
    <meta:user-defined meta:name="DCTERMS.W3CDTF/DCTERMS.available">2023-07-07</meta:user-defined>
    <meta:user-defined meta:name="DCTERMS.W3CDTF/OVERHEIDop.jaargang">2023</meta:user-defined>
    <meta:user-defined meta:name="OVERHEIDop.publicationIssue">8218</meta:user-defined>
    <meta:user-defined meta:name="OVERHEIDop.WsbID/DC.identifier">wsb-2023-8218</meta:user-defined>
    <meta:user-defined meta:name="OVERHEIDop.versieInformatie"/>
  </office:meta>
</office:document-meta>
</file>