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leggen van elektriciteitskabels vanaf de Fortweg in Rilland tot aan zonnepark Kabeljauwbeek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het leggen van elektriciteitskabels vanaf de Fortweg in Rilland tot aan zonnepark Kabeljauwbeek in de gemeente Woensdrecht. De documenten zijn geregistreerd onder nummer VOS2109.</text:p>
            <text:p text:style-name="tussenkopcur">Waarom publiceert het waterschap dit bericht?</text:p>
            <text:p text:style-name="common-al">Een watervergunning en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het verlenen van de watervergunning en/of ontheffing wegen? </text:p>
            <text:p text:style-name="common-al">U kunt het waterschap tot 16 augustus 2023 laten weten dat u het niet eens bent met de watervergunning en/of ontheffing. Dit heet bezwaar maken. U kunt bezwaar maken als de watervergunning en/of ontheff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1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1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1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109</meta:user-defined>
    <meta:user-defined meta:name="DCTERMS.abstract">Het leggen van elektriciteitskabels vanaf de Fortweg in Rilland tot aan zonnepark Kabeljauwbeek in de gemeente Woensdrecht.</meta:user-defined>
    <dc:language>nl</dc:language>
    <meta:user-defined meta:name="OVERHEIDop.locatietype/OVERHEIDop.gebiedsmarkering">Lijn</meta:user-defined>
    <meta:user-defined meta:name="OVERHEIDop.locatietype/OVERHEIDop.gebiedsmarkering">Lijn</meta:user-defined>
    <meta:user-defined meta:name="DC.title">Watervergunning en ontheffing voor het leggen van elektriciteitskabels vanaf de Fortweg in Rilland tot aan zonnepark Kabeljauwbeek in de gemeente Woensdrecht</meta:user-defined>
    <meta:user-defined meta:name="DCTERMS.W3CDTF/DCTERMS.available">2023-07-07</meta:user-defined>
    <meta:user-defined meta:name="DCTERMS.W3CDTF/OVERHEIDop.jaargang">2023</meta:user-defined>
    <meta:user-defined meta:name="OVERHEIDop.publicationIssue">8217</meta:user-defined>
    <meta:user-defined meta:name="OVERHEIDop.WsbID/DC.identifier">wsb-2023-8217</meta:user-defined>
    <meta:user-defined meta:name="OVERHEIDop.versieInformatie"/>
  </office:meta>
</office:document-meta>
</file>