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verbreden van een uitrit naar een weg in beheer van het waterschap t.p.v. het kadastrale perceel Arkel, sectie G nummer 17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verbreden van een uitrit naar een weg in beheer van het waterschap t.p.v. het kadastrale perceel Arkel, sectie G nummer 175 een watervergunning te verlenen.  
</text:p>
            <text:p text:style-name="common-al">Zaaknummer: 2023065792
</text:p>
            <text:p text:style-name="common-al">Start bezwaartermijn: 05-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5792</meta:user-defined>
    <meta:user-defined meta:name="DCTERMS.abstract">het tijdelijk verbreden van een dam en inrichten werkterrein tpv. G 175 te Arkel</meta:user-defined>
    <dc:language>nl</dc:language>
    <meta:user-defined meta:name="OVERHEIDop.locatietype/OVERHEIDop.gebiedsmarkering">Punt</meta:user-defined>
    <meta:user-defined meta:name="DC.title">Waterschap Rivierenland - watervergunning voor het tijdelijk verbreden van een uitrit naar een weg in beheer van het waterschap t.p.v. het kadastrale perceel Arkel, sectie G nummer 175</meta:user-defined>
    <meta:user-defined meta:name="DCTERMS.W3CDTF/DCTERMS.available">2023-07-07</meta:user-defined>
    <meta:user-defined meta:name="DCTERMS.W3CDTF/OVERHEIDop.jaargang">2023</meta:user-defined>
    <meta:user-defined meta:name="OVERHEIDop.publicationIssue">8216</meta:user-defined>
    <meta:user-defined meta:name="OVERHEIDop.WsbID/DC.identifier">wsb-2023-8216</meta:user-defined>
    <meta:user-defined meta:name="OVERHEIDop.versieInformatie"/>
  </office:meta>
</office:document-meta>
</file>