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algemeen bestuur in verband met ontsla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an Waterschap Noorderzijlvest maakt bekend dat de heer K.W. de Jong (lijst 10, BBB) per 4 juli 2023 ontslag heeft genomen als lid van het algemeen bestuur. </text:p>
            <text:p text:style-name="al"/>
            <text:p text:style-name="al">De heer H. Blok is als opvolger op de lijst benoemd als lid van het algemeen bestuur. Over zijn toelating zal worden besloten tijdens de algemeen bestuursvergadering van 12 juli 2023. </text:p>
            <text:p text:style-name="al"/>
            <text:p text:style-name="al">Groningen, 4 juli 2023</text:p>
            <text:p text:style-name="al"/>
            <text:p text:style-name="al">Roeland van der Schaaf,</text:p>
            <text:p text:style-name="al">voorzitter centraal stembureau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1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1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aterschap</meta:user-defined>
    <meta:user-defined meta:name="DC.title">Benoeming lid algemeen bestuur in verband met ontslag</meta:user-defined>
    <meta:user-defined meta:name="DCTERMS.W3CDTF/DCTERMS.available">2023-07-06</meta:user-defined>
    <meta:user-defined meta:name="DCTERMS.W3CDTF/OVERHEIDop.jaargang">2023</meta:user-defined>
    <meta:user-defined meta:name="OVERHEIDop.publicationIssue">8215</meta:user-defined>
    <meta:user-defined meta:name="OVERHEIDop.WsbID/DC.identifier">wsb-2023-8215</meta:user-defined>
    <meta:user-defined meta:name="OVERHEIDop.versieInformatie"/>
  </office:meta>
</office:document-meta>
</file>