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ederveenweg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658119 ingevolge de Keur waterschap Brabantse Delta 2015 bekend gemaakt op 4 juli 2023 voor het dempen van een gedeelte van b-water OWL01801 gelegen in peilgebied ter hoogte van de Nederveenweg te Sprang-Capelle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jul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jul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1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1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1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Nederveenweg te Sprang-Capelle.</meta:user-defined>
    <meta:user-defined meta:name="DCTERMS.W3CDTF/DCTERMS.available">2023-07-06</meta:user-defined>
    <meta:user-defined meta:name="DCTERMS.W3CDTF/OVERHEIDop.jaargang">2023</meta:user-defined>
    <meta:user-defined meta:name="OVERHEIDop.externeBijlage">Besluit 658119|exb-2023-33249</meta:user-defined>
    <meta:user-defined meta:name="OVERHEIDop.externeBijlage">23-634643-A|exb-2023-33250</meta:user-defined>
    <meta:user-defined meta:name="OVERHEIDop.externeBijlage">23-634643-B|exb-2023-33251</meta:user-defined>
    <meta:user-defined meta:name="OVERHEIDop.publicationIssue">8210</meta:user-defined>
    <meta:user-defined meta:name="OVERHEIDop.WsbID/DC.identifier">wsb-2023-8210</meta:user-defined>
    <meta:user-defined meta:name="OVERHEIDop.versieInformatie"/>
  </office:meta>
</office:document-meta>
</file>