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uitvoeren van boringen of sonderingen, Meije 199, 3474 MB Zegveld (code HDSR 2054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uitvoeren van boringen of sonderingen, Meije 199, 3474 MB Zegveld in de gemeente Woerden.</text:p>
            <text:p text:style-name="common-al">Deze aanvraag is ontvangen op 20 januari 2023 en geregistreerd onder zaak 205408 (OLO nummer 753174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jan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21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05408</meta:user-defined>
    <meta:user-defined meta:name="DCTERMS.abstract">aanvraag watervergunning voor het uitvoeren van boringen of sonderingen, Meije 199, 3474 MB Zegveld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uitvoeren van boringen of sonderingen, Meije 199, 3474 MB Zegveld (code HDSR 205408)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1</meta:user-defined>
    <meta:user-defined meta:name="OVERHEIDop.WsbID/DC.identifier">wsb-2023-821</meta:user-defined>
    <meta:user-defined meta:name="OVERHEIDop.versieInformatie"/>
  </office:meta>
</office:document-meta>
</file>