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recht van op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 informatie:</text:span> <text:span text:style-name="artikel_kop_label"/> </text:p>
            <text:p text:style-name="al"/>
            <text:p text:style-name="al">Adres: ’t Killetje te Breskens, nabij huisnummer 20. </text:p>
            <text:p text:style-name="al">Perceel: Gemeente Oostburg, sectie S, nummer 1683 (gedeeltelijk), ter grootte van ca. 200 m<text:span text:style-name="sup">2</text:span>.</text:p>
            <text:p text:style-name="al"/>
            <text:p text:style-name="al"/>
            <text:p text:style-name="al">
            <text:span text:style-name="nadrukvet">Voornemen tot het vestigen van een recht van opstal. </text:span>
          </text:p>
            <text:p text:style-name="al"/>
            <text:p text:style-name="al">Waterschap Scheldestromen heeft een verzoek ontvangen om ten laste het genoemde object een recht van opstal te vestigen ten behoeve van een op het object te realiseren voorziening in het kader van de energietransitie. </text:p>
            <text:p text:style-name="al">Naar aanleiding van het Didam-arrest is waterschap Scheldestromen gehouden te onderzoeken of er meerdere serieuze gegadigden zijn, die eveneens aanspraak denken te kunnen maken op het in het kader van de energietransitie in een recht van opstal uit te geven object. Indien zich gegadigden melden zal een gunning plaats vinden op basis van objectieve criteria, die u indien gewenst kunt opvragen.</text:p>
            <text:p text:style-name="al"/>
            <text:p text:style-name="al">Bedoelde serieuze gegadigden worden uitgenodigd zich binnen een termijn van 20 dagen na publicatie van deze bekendmaking schriftelijk kenbaar te maken bij het waterschap. U dient uw brief, voorzien van de motivatie op basis waarvan u van mening bent voor het uit te geven object in aanmerking te komen te richten aan het dagelijks bestuur van waterschap Scheldestromen, Postbus 1000, 4330 ZW Middelburg onder vermelding van “Vestiging recht van opstal ’t Killetje Breskens”. U kunt uw schrijven ook mailen aan <text:a xlink:href="file:///C:/Users/mstur/AppData/Local/Temp/info@scheldestromen.nl" xlink:type="simple">info@scheldestrom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ublicatie voornemen tot het vestigen van een recht van opstal</meta:user-defined>
    <meta:user-defined meta:name="DCTERMS.W3CDTF/DCTERMS.available">2023-07-06</meta:user-defined>
    <meta:user-defined meta:name="DCTERMS.W3CDTF/OVERHEIDop.jaargang">2023</meta:user-defined>
    <meta:user-defined meta:name="OVERHEIDop.publicationIssue">8204</meta:user-defined>
    <meta:user-defined meta:name="OVERHEIDop.WsbID/DC.identifier">wsb-2023-8204</meta:user-defined>
    <meta:user-defined meta:name="OVERHEIDop.versieInformatie"/>
  </office:meta>
</office:document-meta>
</file>