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opheffing Gemeenschappelijke regeling Waterschap Aa en Maas en Waterschap de Dommel </text:p>
      <text:section text:name="regeling_id1-3-2" text:style-name="regeling">
        <text:section text:name="aanhef_id1-3-2-1" text:style-name="aanhef">
          <text:section text:name="preambule_id1-3-2-1-1" text:style-name="preambule">
            <text:p text:style-name="al">De dagelijkse besturen van Waterschap Aa en Maas en Waterschap de Dommel;</text:p>
            <text:p text:style-name="al"/>
            <text:p text:style-name="al">gelezen het ambtelijk advies van Waterschap Aa en Maas van 4 april 2023 over het opheffen van de “Gemeenschappelijke regeling Waterschap De Dommel en waterschap Aa en Maas” en het aangaan van overeenkomst met de Dommel met betrekking tot het zuiveren van afvalwater van de gemeente Vught, nummer: 04042023/3.2.3.;</text:p>
            <text:p text:style-name="al"/>
            <text:p text:style-name="al">gelezen het ambtelijk advies van Waterschap De Dommel van 4 april 2023 over het opheffen van de “Gemeenschappelijke regeling Waterschap De Dommel en waterschap Aa en Maas” en het aangaan van overeenkomst met Aa en Maas met betrekking tot het zuiveren van afvalwater van de gemeente Vught, kenmerk 120423;</text:p>
            <text:p text:style-name="al"/>
            <text:p text:style-name="al">gelet op de Wet gemeenschappelijke regelingen;</text:p>
            <text:p text:style-name="al"/>
            <text:p text:style-name="al">overwegende dat beide waterschappen hebben ingestemd met het aangaan van een overeenkomst over het verwerken van afvalwater van de gemeente Vught;</text:p>
          </text:section>
          <text:section text:name="afkondiging_id1-3-2-1-2" text:style-name="afkondiging">
            <text:p text:style-name="afkondiging_top"/>
            <text:p text:style-name="al"> B E S L U I T E N :</text:p>
            <text:p text:style-name="al"/>
            <text:p text:style-name="al">tot opheffing van de “Gemeenschappelijke regeling Waterschap Aa en Maas en Waterschap de Dommel” betreffende het verwerken van afvalwater Vught;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het dagelijks bestuur van Waterschap Aa en Maas van 4 april 2023</text:p>
            <text:p text:style-name="al"/>
            <text:p text:style-name="al">De dijkgraaf </text:p>
            <text:p text:style-name="al">M.J.J. Jacobs </text:p>
            <text:p text:style-name="al"/>
            <text:p text:style-name="al"> De secretaris-directeur</text:p>
            <text:p text:style-name="al">P. Sennema</text:p>
            <text:p text:style-name="al"/>
            <text:p text:style-name="al"> Aldus vastgesteld in de vergadering van het dagelijks bestuur van Waterschap De Dommel van 4 april 2023</text:p>
            <text:p text:style-name="al"/>
            <text:p text:style-name="al">De watergraaf </text:p>
            <text:p text:style-name="al">E. de Ridder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20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0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0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Besluit tot opheffing Gemeenschappelijke regeling Waterschap Aa en Maas en Waterschap de Dommel</meta:user-defined>
    <meta:user-defined meta:name="DCTERMS.W3CDTF/DCTERMS.available">2023-07-06</meta:user-defined>
    <meta:user-defined meta:name="DCTERMS.W3CDTF/OVERHEIDop.jaargang">2023</meta:user-defined>
    <meta:user-defined meta:name="OVERHEIDop.publicationIssue">8201</meta:user-defined>
    <meta:user-defined meta:name="OVERHEIDop.WsbID/DC.identifier">wsb-2023-8201</meta:user-defined>
    <meta:user-defined meta:name="OVERHEIDop.versieInformatie"/>
  </office:meta>
</office:document-meta>
</file>