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uitvoeren van asfalt- en bodemonderzoek op de Kromwijkerdijk en Barwoutswaarder in Woerden (code HDSR289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uitvoeren van asfalt- en bodemonderzoek op de Kromwijkerdijk en Barwoutswaarder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89194</meta:user-defined>
    <meta:user-defined meta:name="DCTERMS.abstract">Melding activiteit voor het uitvoeren van asfalt- en bodemonderzoek op de Kromwijkerdijk en Barwoutswaarder in Woer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uitvoeren van asfalt- en bodemonderzoek op de Kromwijkerdijk en Barwoutswaarder in Woerden (code HDSR289194)</meta:user-defined>
    <meta:user-defined meta:name="DCTERMS.W3CDTF/DCTERMS.available">2023-07-06</meta:user-defined>
    <meta:user-defined meta:name="DCTERMS.W3CDTF/OVERHEIDop.jaargang">2023</meta:user-defined>
    <meta:user-defined meta:name="OVERHEIDop.publicationIssue">8200</meta:user-defined>
    <meta:user-defined meta:name="OVERHEIDop.WsbID/DC.identifier">wsb-2023-8200</meta:user-defined>
    <meta:user-defined meta:name="OVERHEIDop.versieInformatie"/>
  </office:meta>
</office:document-meta>
</file>