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bouwen en hebben van een woning ter plaatse van Achterweg 1a te Waard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bouwen en hebben van een woning ter plaatse van Achterweg 1a te Waardenburg een watervergunning te verlenen.  
</text:p>
            <text:p text:style-name="common-al">Zaaknummer: 2022166579
</text:p>
            <text:p text:style-name="common-al">Start bezwaartermijn: 20-0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166579</meta:user-defined>
    <meta:user-defined meta:name="DCTERMS.abstract">het slopen en nieuwbouwen van de woning tpv. de Achterweg 1a te Waard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watervergunning voor het slopen, bouwen en hebben van een woning ter plaatse van Achterweg 1a te Waardenburg</meta:user-defined>
    <meta:user-defined meta:name="DCTERMS.W3CDTF/DCTERMS.available">2023-01-24</meta:user-defined>
    <meta:user-defined meta:name="DCTERMS.W3CDTF/OVERHEIDop.jaargang">2023</meta:user-defined>
    <meta:user-defined meta:name="OVERHEIDop.publicationIssue">820</meta:user-defined>
    <meta:user-defined meta:name="OVERHEIDop.WsbID/DC.identifier">wsb-2023-820</meta:user-defined>
    <meta:user-defined meta:name="OVERHEIDop.versieInformatie"/>
  </office:meta>
</office:document-meta>
</file>