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een verleende vergunning voor het aanpassen van het watersysteem bij Groene Zoom te Leus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Z2022-06-0129 /D2022-07-2075, voor de wijziging van het watersysteem ter hoogte van de Heiligenbergerbeek bij Groene Zoom te Leusden. </text:p>
            <text:p text:style-name="common-al">De vergunning is verzonden op 2 jan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anuari 2023 tot en met 15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Elderman (vergunningverlener) via telefoonnummer: 06 57 44 23 34.</text:p>
            <text:p text:style-name="common-al">Voor procedurele vragen kunt u contact opnemen met mevrouw Buitenhuis (administratief medewerker) via telefoonnummer: 06 82 23 57 39.</text:p>
            <text:p text:style-name="common-al">Waterschap Vallei en Veluwe, Apeldoorn, 4 januari 2023</text:p>
            <text:p text:style-name="last-al">Het nummer van de vergunning is Z2022-11-0091/D2022-11-13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091/D2022-11-1332</meta:user-defined>
    <meta:user-defined meta:name="DCTERMS.abstract">Watervergunning voor het wijzigen van een verleende vergunning voor het aanpassen van het watersysteem bij Groene Zoom te Leusden. </meta:user-defined>
    <dc:language>nl</dc:language>
    <meta:user-defined meta:name="OVERHEIDop.locatietype/OVERHEIDop.gebiedsmarkering">Weg</meta:user-defined>
    <meta:user-defined meta:name="DC.title">Bekendmaking watervergunning voor het wijzigen van een verleende vergunning voor het aanpassen van het watersysteem bij Groene Zoom te Leusden</meta:user-defined>
    <meta:user-defined meta:name="DCTERMS.W3CDTF/DCTERMS.available">2023-01-04</meta:user-defined>
    <meta:user-defined meta:name="DCTERMS.W3CDTF/OVERHEIDop.jaargang">2023</meta:user-defined>
    <meta:user-defined meta:name="OVERHEIDop.publicationIssue">82</meta:user-defined>
    <meta:user-defined meta:name="OVERHEIDop.WsbID/DC.identifier">wsb-2023-82</meta:user-defined>
    <meta:user-defined meta:name="OVERHEIDop.versieInformatie"/>
  </office:meta>
</office:document-meta>
</file>