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dracht grond</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Adres: een perceelsgedeelte gelegen aan de Europaweg-Zuid te Vlissingen. </text:p>
            <text:p text:style-name="al">Perceel kadastraal bekend: gemeente Borsele, sectie A, nummer 1208 (gedeeltelijk), groot 570 m². </text:p>
            <text:p text:style-name="al">
            <text:span text:style-name="nadrukvet">Voornemen tot verkoop grond</text:span>: Het betreft de overdracht van grond ten behoeve van de realisatie van een aanland- /converterstation voor het windpark ‘IJmuiden Ver Alpha’ in Vlissingen-Oost door Tennet TSO B.V. </text:p>
            <text:p text:style-name="al">Het dagelijks bestuur van waterschap Scheldestromen is van mening dat bij deze overdracht geen mededingingsruimte door middel van een openbare selectieprocedure hoeft te worden geboden, omdat slechts één serieuze gegadigde in aanmerking komt voor de overdracht van de grond. </text:p>
            <text:p text:style-name="al">De criteria die in acht worden genomen zijn:</text:p>
            <text:p text:style-name="al"> - Algemeen belang </text:p>
            <text:p text:style-name="al">- Duurzaamheid: Energie transitie </text:p>
            <text:p text:style-name="al">- Perceel maakt onderdeel uit van de totale realisatie aanland-/converterstation.</text:p>
            <text:p text:style-name="al">De overdracht aan Tennet TSO B.V. zal na het verstrijken van een termijn van 20 dagen na publicatie van deze bekendmaking worden afgerond. Mocht u zich niet kunnen verenigen met de voorgenomen grondoverdracht omdat u van mening bent ook een gegadigde te zijn, dan dient u dit binnen deze termijn gemotiveerd kenbaar te maken middels een schrijven aan het dagelijks bestuur van het waterschap Scheldestromen, Postbus 1000, 4330 ZW Middelburg onder vermelding van “Overdracht grond Europaweg-Zuid te Vlissingen”. U kunt uw schrijven ook mailen aan info@scheldestromen.nl </text:p>
            <text:p text:style-name="al">
            <text:span text:style-name="nadrukve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overdracht grond</meta:user-defined>
    <meta:user-defined meta:name="DCTERMS.W3CDTF/DCTERMS.available">2023-07-06</meta:user-defined>
    <meta:user-defined meta:name="DCTERMS.W3CDTF/OVERHEIDop.jaargang">2023</meta:user-defined>
    <meta:user-defined meta:name="OVERHEIDop.publicationIssue">8199</meta:user-defined>
    <meta:user-defined meta:name="OVERHEIDop.WsbID/DC.identifier">wsb-2023-8199</meta:user-defined>
    <meta:user-defined meta:name="OVERHEIDop.versieInformatie"/>
  </office:meta>
</office:document-meta>
</file>