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waterwet projectplan ‘Realiseren vispasseerbaarheid Loodie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e vergadering van 04-07-2023 heeft het dagelijks bestuur het ontwerp waterwet projectplan ‘Realiseren vispasseerbaarheid Loodiep’ in ontwerp vastgesteld.</text:p>
            <text:p text:style-name="al">
            <text:span text:style-name="nadrukvet">Korte omschrijving</text:span>
            <text:span text:style-name="nadrukvet"> plannen </text:span>
          </text:p>
            <text:p text:style-name="al">Het Loodiep stroomt van Zwinderen (Geeserstroom) naar Coevorden in de Provincie Drenthe. Het Loodiep wordt vispasseerbaar gemaakt zodat vismigratie mogelijk wordt.  Dit is nodig om te voldoen aan de eisen vanuit de Kaderrichtlijn Water (KRW). Om het vispasseerbaar maken van het Loodiep juridisch mogelijk te maken, is het ontwerp projectplan Waterwet vastgesteld en ter inzage gelegd.</text:p>
            <text:p text:style-name="al"/>
            <text:p text:style-name="al">
            <text:span text:style-name="nadrukvet">Wa</text:span>
            <text:span text:style-name="nadrukvet">nneer liggen de stukken ter inzage?</text:span>
          </text:p>
            <text:p text:style-name="al">Het ontwerp waterwet projectplan ‘Realiseren vispasseerbaarheid Loodiep’ met de bijhorende bijlage(n) liggen met ingang van 07-07-2023 tot en met 18-08-2023.</text:p>
            <text:p text:style-name="al"/>
            <text:p text:style-name="al">
            <text:span text:style-name="nadrukvet">Waar liggen de stukken ter inzage?</text:span>
          </text:p>
            <text:p text:style-name="al">Alle stukken zijn in te zien, uitsluitend op afspraak, tijdens kantooruren bij waterschap Vechtstromen, Kooikersweg 1 te Almelo; maak een afspraak via telefoonnummer (088) 220 33 33.</text:p>
            <text:p text:style-name="al">Daarnaast zijn de ontwerpbesluiten digitaal in te zien op de website van Vechtstromen via de volgende link: <text:a xlink:href="https://www.vechtstromen.nl/terinzage" xlink:type="simple">https://www.vechtstromen.nl/terinzage</text:a>.</text:p>
            <text:p text:style-name="al"/>
            <text:p text:style-name="al">
            <text:span text:style-name="nadrukvet">Zienswijzen</text:span> <text:span text:style-name="nadrukvet">indienen</text:span></text:p>
            <text:p text:style-name="al">
            <text:span text:style-name="nadrukvet">Hoe?</text:span>
          </text:p>
            <text:p text:style-name="al">Zienswijzen omtrent de ontwerp-watervergunning kunnen worden ingediend bij het waterschap op de volgende wijzen: </text:p>
            <text:p text:style-name="al">schriftelijk: via de post. Richt uw reactie aan: het dagelijks bestuur van waterschap Vechtstromen, Postbus 5006, 7600 GA Almelo onder vermelding van ‘Realiseren vispasseerbaarheid Loodiep’;</text:p>
            <text:p text:style-name="al">mondeling: voor het maken van een afspraak voor het mondeling kenbaar maken van uw zienswijze kunt u contact opnemen met waterschap Vechtstromen, telefoonnummer 088-2203333. </text:p>
            <text:p text:style-name="al"/>
            <text:p text:style-name="al"/>
            <text:p text:style-name="al">
            <text:span text:style-name="nadrukvet">Wanneer?</text:span>
          </text:p>
            <text:p text:style-name="al">Zienswijzen kunnen worden ingediend in de periode van 07-07-2023 tot en met 18-08-2023.</text:p>
            <text:p text:style-name="al"/>
            <text:p text:style-name="al">
            <text:span text:style-name="nadrukvet">Let op!</text:span>
          </text:p>
            <text:p text:style-name="al">Het niet of niet tijdig indienen van een zienswijze kan gevolgen hebben voor de ontvankelijkheid van het beroep bij de bestuursrechter. </text:p>
            <text:p text:style-name="al">Op het plan is de crisis- en herstelwet van toepassing. Dat betekent dat te zijner tijd in het beroepschrift de beroepsgronden moeten worden aangegeven. Na afloop van de beroepstermijn kunnen geen nieuwe beroepsgronden meer worden aangevoerd. </text:p>
            <text:p text:style-name="al"/>
            <text:p text:style-name="al">
            <text:span text:style-name="nadrukvet">Informatie</text:span>
          </text:p>
            <text:p text:style-name="al">Voor meer informatie over het ontwerp waterwet projectplan ‘Realiseren vispasseerbaarheid Loodiep’ kunt u contact opnemen via het algemene telefoonnummer (088) 220333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19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9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9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Waterschap/DC.creator">Waterschap Vecht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DC.source">artikel 5.4 van de Waterwet]|[1.0:c:BWBR0025458&amp;artikel=5.4&amp;g=2023-07-01</meta:user-defined>
    <dc:language>nl</dc:language>
    <meta:user-defined meta:name="OVERHEIDop.locatietype/OVERHEIDop.gebiedsmarkering">Adres</meta:user-defined>
    <meta:user-defined meta:name="DC.title">Kennisgeving ontwerp waterwet projectplan ‘Realiseren vispasseerbaarheid Loodiep’</meta:user-defined>
    <meta:user-defined meta:name="DCTERMS.W3CDTF/DCTERMS.available">2023-07-07</meta:user-defined>
    <meta:user-defined meta:name="DCTERMS.W3CDTF/OVERHEIDop.jaargang">2023</meta:user-defined>
    <meta:user-defined meta:name="OVERHEIDop.publicationIssue">8198</meta:user-defined>
    <meta:user-defined meta:name="OVERHEIDop.WsbID/DC.identifier">wsb-2023-8198</meta:user-defined>
    <meta:user-defined meta:name="OVERHEIDop.versieInformatie"/>
  </office:meta>
</office:document-meta>
</file>