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van een tijdelijke transportleiding over een a-watergang en in de beschermingszone en het profiel van vrije ruimte daarvan, en in de regionale waterkering en de daarbij behorende beschermingszone A nabij Ravelijn 1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tijdelijke transportleiding over een a-watergang en in de beschermingszone en het profiel van vrije ruimte daarvan, en in de regionale waterkering en de daarbij behorende beschermingszone A nabij Ravelijn 1 Vught. Het zaaknummer is 0654319366.</text:p>
            <text:p text:style-name="common-al">
            <text:span text:style-name="nadrukvet">Besluitdatum:</text:span> 04-07-2023</text:p>
            <text:p text:style-name="common-al">
            <text:span text:style-name="nadrukvet">Inzage</text:span>
          </text:p>
            <text:p text:style-name="common-al">U kunt de vergunning gedurende 6 weken inzien vanaf 6 jul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9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9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9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9366</meta:user-defined>
    <meta:user-defined meta:name="DCTERMS.abstract">Tijdelijke transportleiding Fort Isabella, Waterkering, nabij Ravelijn 1 Vught</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aanleggen van een tijdelijke transportleiding over een a-watergang en in de beschermingszone en het profiel van vrije ruimte daarvan, en in de regionale waterkering en de daarbij behorende beschermingszone A nabij Ravelijn 1 Vught</meta:user-defined>
    <meta:user-defined meta:name="DCTERMS.W3CDTF/DCTERMS.available">2023-07-06</meta:user-defined>
    <meta:user-defined meta:name="DCTERMS.W3CDTF/OVERHEIDop.jaargang">2023</meta:user-defined>
    <meta:user-defined meta:name="OVERHEIDop.publicationIssue">8195</meta:user-defined>
    <meta:user-defined meta:name="OVERHEIDop.WsbID/DC.identifier">wsb-2023-8195</meta:user-defined>
    <meta:user-defined meta:name="OVERHEIDop.versieInformatie"/>
  </office:meta>
</office:document-meta>
</file>