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rap bij een aanlegsteiger ter plaatse van Nieuw-Lekkerland sectie D nummer 1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rap bij een aanlegsteiger ter plaatse van Nieuw-Lekkerland sectie D nummer 1170 een watervergunning te verlenen.  
</text:p>
            <text:p text:style-name="common-al">Zaaknummer: 2023059950
</text:p>
            <text:p text:style-name="common-al">Start bezwaartermijn: 0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9950</meta:user-defined>
    <meta:user-defined meta:name="DCTERMS.abstract">het plaatsen van een trap bij een aanlegsteiger tpv. D 1170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plaatsen van een trap bij een aanlegsteiger ter plaatse van Nieuw-Lekkerland sectie D nummer 1170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94</meta:user-defined>
    <meta:user-defined meta:name="OVERHEIDop.WsbID/DC.identifier">wsb-2023-8194</meta:user-defined>
    <meta:user-defined meta:name="OVERHEIDop.versieInformatie"/>
  </office:meta>
</office:document-meta>
</file>