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water, het verleggen van de waterlijn van een water, het plaatsen van een keerwand en het ophogen van het talud t.p.v. Cuneraweg 15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van water, het verleggen van de waterlijn van een water, het plaatsen van een keerwand en het ophogen van het talud t.p.v. Cuneraweg 15 te Ochten een watervergunning te verlenen.  
</text:p>
            <text:p text:style-name="common-al">Zaaknummer: 2023063536
</text:p>
            <text:p text:style-name="common-al">Start bezwaartermijn: 04-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63536</meta:user-defined>
    <meta:user-defined meta:name="DCTERMS.abstract">het dempen en verleggen van een waterlijn en het plaatsen van een keermuur tpv. Cuneraweg 15 te Ocht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dempen van water, het verleggen van de waterlijn van een water, het plaatsen van een keerwand en het ophogen van het talud t.p.v. Cuneraweg 15 te Ochten</meta:user-defined>
    <meta:user-defined meta:name="DCTERMS.W3CDTF/DCTERMS.available">2023-07-06</meta:user-defined>
    <meta:user-defined meta:name="DCTERMS.W3CDTF/OVERHEIDop.jaargang">2023</meta:user-defined>
    <meta:user-defined meta:name="OVERHEIDop.publicationIssue">8193</meta:user-defined>
    <meta:user-defined meta:name="OVERHEIDop.WsbID/DC.identifier">wsb-2023-8193</meta:user-defined>
    <meta:user-defined meta:name="OVERHEIDop.versieInformatie"/>
  </office:meta>
</office:document-meta>
</file>