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U-bak en een vlonderpad. De werkzaamheden vinden plaats nabij het perceel kadastraal bekend als gemeente Oisterwijk (OTW01), sectie G, nummer 2188 (zaaknummer 0539135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4 juli 2023 een aanvraag voor een vergunning in het kader van de Waterwet ontvangen voor het aanleggen van een U-bak en een vlonderpad. De locatie is kadastraal bekend als gemeente Oisterwijk (OTW01), sectie G, nummer 2188. De aanvraag is geregistreerd met zaaknummer 0539135240.</text:p>
            <text:p text:style-name="common-al">
            <text:span text:style-name="nadrukvet"/>
         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35240 vermel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19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Aanvraag watervergunning voor het aanleggen van een U-bak en een vlonderpad. De werkzaamheden vinden plaats nabij het perceel kadastraal bekend als gemeente Oisterwijk (OTW01), sectie G, nummer 2188 (zaaknummer 0539135240)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92</meta:user-defined>
    <meta:user-defined meta:name="OVERHEIDop.WsbID/DC.identifier">wsb-2023-8192</meta:user-defined>
    <meta:user-defined meta:name="OVERHEIDop.versieInformatie"/>
  </office:meta>
</office:document-meta>
</file>