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onttrekken van oppervlaktewater uit waterloop WL03457 (afvoervak AV14349), nabij de Wilhelmsweg te Emm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599</text:p>
            <text:p text:style-name="common-al">Waterschap Vechtstromen heeft een watervergunning verleend. Het waterschap geeft hiermee toestemming voor het onttrekken van oppervlaktewater uit waterloop WL03457 (afvoervak AV14349) met een debiet van circa 80 m3 per uur, ter plaatse van het perceel kadastraal bekend als gemeente Emmen, sectie V, nummer 48, nabij de Wilhelmsweg te Emmen.</text:p>
            <text:p text:style-name="common-al">De watervergunning is op 4 jul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6 augustus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19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9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9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onttrekken van oppervlaktewater uit waterloop WL03457 (afvoervak AV14349), nabij de Wilhelmsweg te Emmen</meta:user-defined>
    <meta:user-defined meta:name="DCTERMS.W3CDTF/DCTERMS.available">2023-07-06</meta:user-defined>
    <meta:user-defined meta:name="DCTERMS.W3CDTF/OVERHEIDop.jaargang">2023</meta:user-defined>
    <meta:user-defined meta:name="OVERHEIDop.publicationIssue">8191</meta:user-defined>
    <meta:user-defined meta:name="OVERHEIDop.WsbID/DC.identifier">wsb-2023-8191</meta:user-defined>
    <meta:user-defined meta:name="OVERHEIDop.versieInformatie"/>
  </office:meta>
</office:document-meta>
</file>