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maximaal 100 m3/uur grondwater in de waterloop WL01028, ter hoogte van Heijinksweg 48 te Goo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913</text:p>
            <text:p text:style-name="common-al">Waterschap Vechtstromen heeft een watervergunning verleend. Het waterschap geeft hiermee toestemming voor het lozen van maximaal 100 m3/uur grondwater in de waterloop WL01028, ter hoogte van Heijinksweg 48 te Goor.</text:p>
            <text:p text:style-name="common-al">De watervergunning is op 4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lozen van maximaal 100 m3/uur grondwater in de waterloop WL01028, ter hoogte van Heijinksweg 48 te Goor</meta:user-defined>
    <meta:user-defined meta:name="DCTERMS.W3CDTF/DCTERMS.available">2023-07-06</meta:user-defined>
    <meta:user-defined meta:name="DCTERMS.W3CDTF/OVERHEIDop.jaargang">2023</meta:user-defined>
    <meta:user-defined meta:name="OVERHEIDop.publicationIssue">8190</meta:user-defined>
    <meta:user-defined meta:name="OVERHEIDop.WsbID/DC.identifier">wsb-2023-8190</meta:user-defined>
    <meta:user-defined meta:name="OVERHEIDop.versieInformatie"/>
  </office:meta>
</office:document-meta>
</file>