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5124 verleende vergunning voor het verwijderen en het aanbrengen van een dam met duiker in een secundaire waterloop bij Zuiddijk 15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77</meta:user-defined>
    <meta:user-defined meta:name="DCTERMS.abstract">het verwijderen en het aanbrengen van een dam met duiker in een secundaire waterloop bij Zuiddijk 15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5124 verleende vergunning voor het verwijderen en het aanbrengen van een dam met duiker in een secundaire waterloop bij Zuiddijk 15 in de Rijp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89</meta:user-defined>
    <meta:user-defined meta:name="OVERHEIDop.WsbID/DC.identifier">wsb-2023-8189</meta:user-defined>
    <meta:user-defined meta:name="OVERHEIDop.versieInformatie"/>
  </office:meta>
</office:document-meta>
</file>