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lozen van maximaal 100 m3/uur grondwater in de waterloop WL01026, ten zuiden van Stokkumervlierweg 8 te Markelo</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3914</text:p>
            <text:p text:style-name="common-al">Waterschap Vechtstromen heeft een watervergunning verleend. Het waterschap geeft hiermee toestemming voor het lozen van maximaal 100 m3/uur grondwater in de waterloop WL01026, ten zuiden van Stokkumervlierweg 8 te Markelo, kadastraal bekend als gemeente Markelo, sectie Q, nummer 234.</text:p>
            <text:p text:style-name="common-al">De watervergunning is op 4 jul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6 augustus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188</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88</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88</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lozen van maximaal 100 m3/uur grondwater in de waterloop WL01026, ten zuiden van Stokkumervlierweg 8 te Markelo</meta:user-defined>
    <meta:user-defined meta:name="DCTERMS.W3CDTF/DCTERMS.available">2023-07-06</meta:user-defined>
    <meta:user-defined meta:name="DCTERMS.W3CDTF/OVERHEIDop.jaargang">2023</meta:user-defined>
    <meta:user-defined meta:name="OVERHEIDop.publicationIssue">8188</meta:user-defined>
    <meta:user-defined meta:name="OVERHEIDop.WsbID/DC.identifier">wsb-2023-8188</meta:user-defined>
    <meta:user-defined meta:name="OVERHEIDop.versieInformatie"/>
  </office:meta>
</office:document-meta>
</file>