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404766 en ter compensatie verbreden B-wateren 415411 en 097904 en 415288 ter plaatse van Koornbroeksteeg 1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404766 en ter compensatie verbreden B-wateren 415411 en 097904 en 415288 ter plaatse van Koornbroeksteeg 1a te Buren een watervergunning te verlenen.  
</text:p>
            <text:p text:style-name="common-al">Zaaknummer: 2023059591
</text:p>
            <text:p text:style-name="common-al">Start bezwaartermijn: 04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9591</meta:user-defined>
    <meta:user-defined meta:name="DCTERMS.abstract">dempen B-water 404766 en ter compensatie verbreden B-wateren 415411, 097904 en 415288 ter plaatse van Koornbroeksteeg 1a te Bu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404766 en ter compensatie verbreden B-wateren 415411 en 097904 en 415288 ter plaatse van Koornbroeksteeg 1a te Bur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8187</meta:user-defined>
    <meta:user-defined meta:name="OVERHEIDop.WsbID/DC.identifier">wsb-2023-8187</meta:user-defined>
    <meta:user-defined meta:name="OVERHEIDop.versieInformatie"/>
  </office:meta>
</office:document-meta>
</file>