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5065 verleende vergunning voor het in open ontgraving leggen van kabels langs- en kruisend de regionale waterkering en waterlopen in Schoorl, Groet en omliggende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645</meta:user-defined>
    <meta:user-defined meta:name="DCTERMS.abstract">het in open ontgraving leggen van kabels langs- en kruisend de regionale waterkering en waterlopen in Schoorl, Groet en omliggende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5065 verleende vergunning voor het in open ontgraving leggen van kabels langs- en kruisend de regionale waterkering en waterlopen in Schoorl, Groet en omliggende gebied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86</meta:user-defined>
    <meta:user-defined meta:name="OVERHEIDop.WsbID/DC.identifier">wsb-2023-8186</meta:user-defined>
    <meta:user-defined meta:name="OVERHEIDop.versieInformatie"/>
  </office:meta>
</office:document-meta>
</file>