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secundaire watergangen en het verbreden van secundaire watergangen nabij Aagtsweg 3 te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5 juli tot en met 15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8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8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8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secundaire watergangen en het verbreden van secundaire watergangen nabij Aagtsweg 3 te Eenrum</meta:user-defined>
    <meta:user-defined meta:name="DCTERMS.W3CDTF/DCTERMS.available">2023-07-06</meta:user-defined>
    <meta:user-defined meta:name="DCTERMS.W3CDTF/OVERHEIDop.jaargang">2023</meta:user-defined>
    <meta:user-defined meta:name="OVERHEIDop.externeBijlage">62828_besluit|exb-2023-33155</meta:user-defined>
    <meta:user-defined meta:name="OVERHEIDop.publicationIssue">8183</meta:user-defined>
    <meta:user-defined meta:name="OVERHEIDop.WsbID/DC.identifier">wsb-2023-8183</meta:user-defined>
    <meta:user-defined meta:name="OVERHEIDop.versieInformatie"/>
  </office:meta>
</office:document-meta>
</file>