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naalstraat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3 met registratienummer 0652658413 voor het verwijderen van de middenspannigskabel in een waterstaatwerk van de primaire waterkering (DWK01376), aanleggen van middenspanningskabel overgangsmof in beschermingszone A van de primaire waterkering (DWK01376) en de trafostation buiten bedrijf stellen (wordt niet verwijderd) in een beschermingszone B van de primaire waterkering (DWK01376) ter hoogte van de Kanaalstraat 1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naalstraat 1 te Oosterhout.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82</meta:user-defined>
    <meta:user-defined meta:name="OVERHEIDop.WsbID/DC.identifier">wsb-2023-8182</meta:user-defined>
    <meta:user-defined meta:name="OVERHEIDop.versieInformatie"/>
  </office:meta>
</office:document-meta>
</file>