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secundaire watergangen, het verbreden van secundaire watergangen en het aanleggen van een dam met duiker nabij Molenweg te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5 juli tot en met 15 augustus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181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18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181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dempen van secundaire watergangen, het verbreden van secundaire watergangen en het aanleggen van een dam met duiker nabij Molenweg te Eenrum</meta:user-defined>
    <meta:user-defined meta:name="DCTERMS.W3CDTF/DCTERMS.available">2023-07-06</meta:user-defined>
    <meta:user-defined meta:name="DCTERMS.W3CDTF/OVERHEIDop.jaargang">2023</meta:user-defined>
    <meta:user-defined meta:name="OVERHEIDop.externeBijlage">62340_besluit|exb-2023-33139</meta:user-defined>
    <meta:user-defined meta:name="OVERHEIDop.publicationIssue">8181</meta:user-defined>
    <meta:user-defined meta:name="OVERHEIDop.WsbID/DC.identifier">wsb-2023-8181</meta:user-defined>
    <meta:user-defined meta:name="OVERHEIDop.versieInformatie"/>
  </office:meta>
</office:document-meta>
</file>