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tijdelijke dam met duiker ten behoeve van bouwwerkzaamheden, ter hoogte van Baambrugse Zuwe 127A 3645AD Vinkeveen - AGV - WN2023-00007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tijdelijke dam met duiker ten behoeve van bouwwerkzaamheden, ter hoogte van Baambrugse Zuwe 127A 3645AD Vinkeveen. Het zaaknummer is WN2023-000073.
				</text:p>
            <text:p text:style-name="common-al">
				Dit maatwerkbesluit is verzonden op 20-01-2023.
				</text:p>
            <text:p text:style-name="common-al">
            <text:span text:style-name="nadrukvet">Inzien van de stukken</text:span>
          </text:p>
            <text:p text:style-name="common-al">
				U kunt het besluit en de bijlagen inzien. Stuur daarvoor een e-mail naar ondersteuningvth@waternet.nl. Vermeld dan uw zaaknummer WN2023-00007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73</meta:user-defined>
    <meta:user-defined meta:name="DCTERMS.abstract">Melding Keur, Zuidhoek B.V., Baambrugse Zuwe 127A in Vinke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tijdelijke dam met duiker ten behoeve van bouwwerkzaamheden, ter hoogte van Baambrugse Zuwe 127A 3645AD Vinkeveen - AGV - WN2023-000073</meta:user-defined>
    <meta:user-defined meta:name="DCTERMS.W3CDTF/DCTERMS.available">2023-01-24</meta:user-defined>
    <meta:user-defined meta:name="DCTERMS.W3CDTF/OVERHEIDop.jaargang">2023</meta:user-defined>
    <meta:user-defined meta:name="OVERHEIDop.publicationIssue">818</meta:user-defined>
    <meta:user-defined meta:name="OVERHEIDop.WsbID/DC.identifier">wsb-2023-818</meta:user-defined>
    <meta:user-defined meta:name="OVERHEIDop.versieInformatie"/>
  </office:meta>
</office:document-meta>
</file>