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2 parallel langs de weg gelegen gestuurde boringen nabij de Peppelweg 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2 parallel langs de weg gelegen gestuurde boringen nabij de Peppelweg 4 te Groot-Ammers een watervergunning te verlenen.  
</text:p>
            <text:p text:style-name="common-al">Zaaknummer: 2023065665
</text:p>
            <text:p text:style-name="common-al">Start bezwaartermijn: 0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665</meta:user-defined>
    <meta:user-defined meta:name="DCTERMS.abstract">het uitvoeren van kabelwerkzaamheden tpv. Peppelweg 4 te Groot-Ammers</meta:user-defined>
    <dc:language>nl</dc:language>
    <meta:user-defined meta:name="OVERHEIDop.locatietype/OVERHEIDop.gebiedsmarkering">Punt</meta:user-defined>
    <meta:user-defined meta:name="DC.title">Waterschap Rivierenland - watervergunning voor het uitvoeren van 2 parallel langs de weg gelegen gestuurde boringen nabij de Peppelweg 4 te Groot-Ammers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79</meta:user-defined>
    <meta:user-defined meta:name="OVERHEIDop.WsbID/DC.identifier">wsb-2023-8179</meta:user-defined>
    <meta:user-defined meta:name="OVERHEIDop.versieInformatie"/>
  </office:meta>
</office:document-meta>
</file>