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het watersysteem ten behoeve van Natuurgoed Ziedewij ter hoogte van Noldijk 108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het watersysteem ten behoeve van Natuurgoed Ziedewij ter hoogte van Noldijk 108 in Barendrecht..</text:p>
            <text:p text:style-name="common-al">Zaaknummer: VTH202305-0087</text:p>
            <text:p text:style-name="common-al">Start bezwaartermijn (6 weken): 06-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7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087</meta:user-defined>
    <meta:user-defined meta:name="DCTERMS.abstract">het aanpassen van het watersysteem ten behoeve van Natuurgoed Ziedewij ter hoogte van Noldijk 108 in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passen van het watersysteem ten behoeve van Natuurgoed Ziedewij ter hoogte van Noldijk 108 in Barendrecht</meta:user-defined>
    <meta:user-defined meta:name="DCTERMS.W3CDTF/DCTERMS.available">2023-07-06</meta:user-defined>
    <meta:user-defined meta:name="DCTERMS.W3CDTF/OVERHEIDop.jaargang">2023</meta:user-defined>
    <meta:user-defined meta:name="OVERHEIDop.publicationIssue">8176</meta:user-defined>
    <meta:user-defined meta:name="OVERHEIDop.WsbID/DC.identifier">wsb-2023-8176</meta:user-defined>
    <meta:user-defined meta:name="OVERHEIDop.versieInformatie"/>
  </office:meta>
</office:document-meta>
</file>