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unstwerk in de vijver aan de Doornenburgseweg in Pann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plaatsen van een kunstwerk in vijver</text:p>
            <text:p text:style-name="common-al">Locatie: nabij Doornenburgseweg 1 Pannerden</text:p>
            <text:p text:style-name="common-al">Zaaknummer: 109440</text:p>
            <text:p text:style-name="common-al">Datum bekendmaking besluit: 4 jul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17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7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7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plaatsen van een kunstwerk in de vijver aan de Doornenburgseweg in Pannerden</meta:user-defined>
    <meta:user-defined meta:name="DCTERMS.W3CDTF/DCTERMS.available">2023-07-06</meta:user-defined>
    <meta:user-defined meta:name="DCTERMS.W3CDTF/OVERHEIDop.jaargang">2023</meta:user-defined>
    <meta:user-defined meta:name="OVERHEIDop.publicationIssue">8174</meta:user-defined>
    <meta:user-defined meta:name="OVERHEIDop.WsbID/DC.identifier">wsb-2023-8174</meta:user-defined>
    <meta:user-defined meta:name="OVERHEIDop.versieInformatie"/>
  </office:meta>
</office:document-meta>
</file>