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019278 verleende vergunning voor het leggen van een glasvezelkabel haaks op de duinwaterkering en tevens parallel en kruisend diverse waterlopen in Cast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17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17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17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0185</meta:user-defined>
    <meta:user-defined meta:name="DCTERMS.abstract">het leggen van een glasvezelkabel haaks op de duinwaterkering en tevens parallel en kruisend diverse waterlopen in Castric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019278 verleende vergunning voor het leggen van een glasvezelkabel haaks op de duinwaterkering en tevens parallel en kruisend diverse waterlopen in Castricum</meta:user-defined>
    <meta:user-defined meta:name="DCTERMS.W3CDTF/DCTERMS.available">2023-01-24</meta:user-defined>
    <meta:user-defined meta:name="DCTERMS.W3CDTF/OVERHEIDop.jaargang">2023</meta:user-defined>
    <meta:user-defined meta:name="OVERHEIDop.publicationIssue">817</meta:user-defined>
    <meta:user-defined meta:name="OVERHEIDop.WsbID/DC.identifier">wsb-2023-817</meta:user-defined>
    <meta:user-defined meta:name="OVERHEIDop.versieInformatie"/>
  </office:meta>
</office:document-meta>
</file>