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iverse werkzaamheden in een oppervlaktewaterlichaam A bij Snoekbaars 19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het aanbrengen van een uitstroomvoorziening, het verwijderen en aanbrengen van beplanting, het verwijderen van een terras, het aanbrengen van een hekwerk en sierpalen in een oppervlaktewaterlichaam A bij Snoekbaars 19 te Veenendaal.</text:p>
            <text:p text:style-name="common-al">De vergunning is verzonden op 4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uli 2023 tot en met 17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6 juli 2023</text:p>
            <text:p text:style-name="last-al">Het nummer van de vergunning is Z2023-03-0073/D2023-06-13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3-0073/D2023-06-1399</meta:user-defined>
    <meta:user-defined meta:name="DCTERMS.abstract">Watervergunning voor het plaatsen van een keerwand, het aanbrengen van een uitstroomvoorziening, het verwijderen en aanbrengen van beplanting, het verwijderen van een terras, het aanbrengen van een hekwerk en sierpalen in een oppervlaktewaterlichaam A bij Snoekbaars 19 te Veenendaal.</meta:user-defined>
    <dc:language>nl</dc:language>
    <meta:user-defined meta:name="OVERHEIDop.locatietype/OVERHEIDop.gebiedsmarkering">Adres</meta:user-defined>
    <meta:user-defined meta:name="DC.title">Bekendmaking watervergunning voor het diverse werkzaamheden in een oppervlaktewaterlichaam A bij Snoekbaars 19 te Veenendaal</meta:user-defined>
    <meta:user-defined meta:name="DCTERMS.W3CDTF/DCTERMS.available">2023-07-06</meta:user-defined>
    <meta:user-defined meta:name="DCTERMS.W3CDTF/OVERHEIDop.jaargang">2023</meta:user-defined>
    <meta:user-defined meta:name="OVERHEIDop.publicationIssue">8169</meta:user-defined>
    <meta:user-defined meta:name="OVERHEIDop.WsbID/DC.identifier">wsb-2023-8169</meta:user-defined>
    <meta:user-defined meta:name="OVERHEIDop.versieInformatie"/>
  </office:meta>
</office:document-meta>
</file>