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tijdelijk met voertuigen berijden van de Molenkade-Nederwaard te Kinderdijk en de Molenkade en Blokweerschekade te Alblasserdam (fietspaden en we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met voertuigen berijden van de Molenkade-Nederwaard te Kinderdijk en de Molenkade en Blokweerschekade te Alblasserdam (fietspaden en wegen) een R.V.V.-ontheffing te verlenen.  
</text:p>
            <text:p text:style-name="common-al">Zaaknummer: 2023078720
</text:p>
            <text:p text:style-name="common-al">Start bezwaartermijn: 04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6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6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6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023078720</meta:user-defined>
    <meta:user-defined meta:name="DCTERMS.abstract">berijden van fietspaden / wegen gesloten voor alle motorvoertuigen (Molenkade-Nederwaard Kinderdijk / Molenkade en Blokweerschekade Alblasserdam)</meta:user-defined>
    <dc:language>nl</dc:language>
    <meta:user-defined meta:name="OVERHEIDop.locatietype/OVERHEIDop.gebiedsmarkering">Punt</meta:user-defined>
    <meta:user-defined meta:name="DC.title">Waterschap Rivierenland - R.V.V.-ontheffing voor het tijdelijk met voertuigen berijden van de Molenkade-Nederwaard te Kinderdijk en de Molenkade en Blokweerschekade te Alblasserdam (fietspaden en wegen)</meta:user-defined>
    <meta:user-defined meta:name="DCTERMS.W3CDTF/DCTERMS.available">2023-07-06</meta:user-defined>
    <meta:user-defined meta:name="DCTERMS.W3CDTF/OVERHEIDop.jaargang">2023</meta:user-defined>
    <meta:user-defined meta:name="OVERHEIDop.publicationIssue">8168</meta:user-defined>
    <meta:user-defined meta:name="OVERHEIDop.WsbID/DC.identifier">wsb-2023-8168</meta:user-defined>
    <meta:user-defined meta:name="OVERHEIDop.versieInformatie"/>
  </office:meta>
</office:document-meta>
</file>