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Van Dijkhuizenstraat te Nijkerk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damwanden langs oppervlaktewaterlichamen C en het graven van een oppervlaktewaterlichaam C ten behoeve van een uitbreiding van de begraafplaats aan de Van Dijkhuizenstraat te Nijkerkerveen.</text:p>
            <text:p text:style-name="common-al">De vergunning is verzonden op 4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uli 2023 tot en met 17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6 juli 2023</text:p>
            <text:p text:style-name="last-al">Het nummer van de vergunning is Z2023-01-0128/D2023-03-06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128/D2023-03-0688</meta:user-defined>
    <meta:user-defined meta:name="DCTERMS.abstract">Watervergunning voor het plaatsen van damwanden langs oppervlaktewaterlichamen C en het graven van een oppervlaktewaterlichaam C ten behoeve van een uitbreiding van de begraafplaats aan de Van Dijkhuizenstraat te Nijkerkerveen.</meta:user-defined>
    <dc:language>nl</dc:language>
    <meta:user-defined meta:name="OVERHEIDop.locatietype/OVERHEIDop.gebiedsmarkering">Weg</meta:user-defined>
    <meta:user-defined meta:name="DC.title">Bekendmaking watervergunning voor diverse werkzaamheden aan de Van Dijkhuizenstraat te Nijkerkerveen</meta:user-defined>
    <meta:user-defined meta:name="DCTERMS.W3CDTF/DCTERMS.available">2023-07-06</meta:user-defined>
    <meta:user-defined meta:name="DCTERMS.W3CDTF/OVERHEIDop.jaargang">2023</meta:user-defined>
    <meta:user-defined meta:name="OVERHEIDop.publicationIssue">8166</meta:user-defined>
    <meta:user-defined meta:name="OVERHEIDop.WsbID/DC.identifier">wsb-2023-8166</meta:user-defined>
    <meta:user-defined meta:name="OVERHEIDop.versieInformatie"/>
  </office:meta>
</office:document-meta>
</file>