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het hebben van een inlaatduiker, een keerwand en beplanting anders dan gras ter plaatse van Lekdijk-Oost nabij huisnummer 4 in Bergambacht,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3-06-003094, verzenddatum 3 juli 2023)</text:p>
            <text:p text:style-name="common-al">Het hoogheemraadschap heeft een wijziging watervergunning verleend. De vergunning wordt vanaf nu geacht te zijn verleend voor het hebben van een inlaatduiker, een keerwand en beplanting anders dan gras binnen de primaire waterkering en in de rechteroever van de Lek nabij km raai 977 ter plaatse van Lekdijk-Oost nabij huisnummer 4 in Bergambacht, gemeente Krimpenerwaard. </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16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6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6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ing verleende watervergunning voor het hebben van een inlaatduiker, een keerwand en beplanting anders dan gras ter plaatse van Lekdijk-Oost nabij huisnummer 4 in Bergambacht, gemeente Krimpenerwaard.</meta:user-defined>
    <meta:user-defined meta:name="DCTERMS.W3CDTF/DCTERMS.available">2023-07-06</meta:user-defined>
    <meta:user-defined meta:name="DCTERMS.W3CDTF/OVERHEIDop.jaargang">2023</meta:user-defined>
    <meta:user-defined meta:name="OVERHEIDop.publicationIssue">8165</meta:user-defined>
    <meta:user-defined meta:name="OVERHEIDop.WsbID/DC.identifier">wsb-2023-8165</meta:user-defined>
    <meta:user-defined meta:name="OVERHEIDop.versieInformatie"/>
  </office:meta>
</office:document-meta>
</file>