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uizeweg en de Bergsepolder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658577 ingevolge de Keur waterschap Brabantse Delta 2015 bekend gemaakt op 4 juli 2023 voor het verwijderen van de middenspanningskabel uit de binnenteen van het waterstaatswerk van de primaire waterkering DWK00246 (P27 - Standhazensedijk) en uit de beschermingszone van a-water tussen de Sluizeweg en de Amertak, het nieuw aanleggen van een middenspanningskabel in de binnenkruin van de primaire waterkering DWK00246 (P27 - Standhazensedijk) tussen de Sluizeweg en de Bergsepolder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Sluizeweg en de Bergsepolder te Drimmelen.</meta:user-defined>
    <meta:user-defined meta:name="DCTERMS.W3CDTF/DCTERMS.available">2023-07-06</meta:user-defined>
    <meta:user-defined meta:name="DCTERMS.W3CDTF/OVERHEIDop.jaargang">2023</meta:user-defined>
    <meta:user-defined meta:name="OVERHEIDop.externeBijlage">Besluit 658577|exb-2023-33018</meta:user-defined>
    <meta:user-defined meta:name="OVERHEIDop.externeBijlage">WBD23-658577-A DEF|exb-2023-33019</meta:user-defined>
    <meta:user-defined meta:name="OVERHEIDop.externeBijlage">WBD23-658577-B1 DEF|exb-2023-33020</meta:user-defined>
    <meta:user-defined meta:name="OVERHEIDop.externeBijlage">WBD23-658577-B2 DEF|exb-2023-33021</meta:user-defined>
    <meta:user-defined meta:name="OVERHEIDop.externeBijlage">WBD23-658577-C1 DEF|exb-2023-33022</meta:user-defined>
    <meta:user-defined meta:name="OVERHEIDop.externeBijlage">WBD23-658577-C2 DEF|exb-2023-33023</meta:user-defined>
    <meta:user-defined meta:name="OVERHEIDop.externeBijlage">WBD23-658577-C3 DEF|exb-2023-33024</meta:user-defined>
    <meta:user-defined meta:name="OVERHEIDop.publicationIssue">8163</meta:user-defined>
    <meta:user-defined meta:name="OVERHEIDop.WsbID/DC.identifier">wsb-2023-8163</meta:user-defined>
    <meta:user-defined meta:name="OVERHEIDop.versieInformatie"/>
  </office:meta>
</office:document-meta>
</file>