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helofytenfilter, Haanwijk 23, 3481 LH Harmelen (code HDSR290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helofytenfilter, Haanwijk 23, 3481 LH Harmelen in de gemeente Woerden. </text:p>
            <text:p text:style-name="common-al">Deze aanvraag is ontvangen op 29 juni 2023 en geregistreerd onder zaak 290745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16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6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6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0745</meta:user-defined>
    <meta:user-defined meta:name="DCTERMS.abstract">aanvraag watervergunning voor het aanleggen van helofytenfilter, Haanwijk 23, 3481 LH Harmel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helofytenfilter, Haanwijk 23, 3481 LH Harmelen (code HDSR290745)</meta:user-defined>
    <meta:user-defined meta:name="DCTERMS.W3CDTF/DCTERMS.available">2023-07-06</meta:user-defined>
    <meta:user-defined meta:name="DCTERMS.W3CDTF/OVERHEIDop.jaargang">2023</meta:user-defined>
    <meta:user-defined meta:name="OVERHEIDop.publicationIssue">8161</meta:user-defined>
    <meta:user-defined meta:name="OVERHEIDop.WsbID/DC.identifier">wsb-2023-8161</meta:user-defined>
    <meta:user-defined meta:name="OVERHEIDop.versieInformatie"/>
  </office:meta>
</office:document-meta>
</file>