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rinkwaterleiding aan de Bingerdenseweg i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drinkwaterleiding</text:p>
            <text:p text:style-name="common-al">Locatie: Bingerdenseweg Angerlo</text:p>
            <text:p text:style-name="common-al">Zaaknummer: 102998</text:p>
            <text:p text:style-name="common-al">Datum bekendmaking besluit: 3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een drinkwaterleiding aan de Bingerdenseweg in Angerlo</meta:user-defined>
    <meta:user-defined meta:name="DCTERMS.W3CDTF/DCTERMS.available">2023-07-06</meta:user-defined>
    <meta:user-defined meta:name="DCTERMS.W3CDTF/OVERHEIDop.jaargang">2023</meta:user-defined>
    <meta:user-defined meta:name="OVERHEIDop.publicationIssue">8159</meta:user-defined>
    <meta:user-defined meta:name="OVERHEIDop.WsbID/DC.identifier">wsb-2023-8159</meta:user-defined>
    <meta:user-defined meta:name="OVERHEIDop.versieInformatie"/>
  </office:meta>
</office:document-meta>
</file>