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leidingwerkzaamheden ter hoogte van Albrandswaardseweg 207 te Poortugaal,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ter hoogte van Albrandswaardseweg 207 te Poortugaal, in gemeente Albrandswaard..</text:p>
            <text:p text:style-name="common-al">Zaaknummer: VTH202302-0419</text:p>
            <text:p text:style-name="common-al">Start bezwaartermijn (6 weken): 06-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19</meta:user-defined>
    <meta:user-defined meta:name="DCTERMS.abstract">Het middels boogzinker leggen van een waterleiding ter hoogte van Albrandswaardseweg 207 te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leidingwerkzaamheden ter hoogte van Albrandswaardseweg 207 te Poortugaal, in gemeente Albrandswaard</meta:user-defined>
    <meta:user-defined meta:name="DCTERMS.W3CDTF/DCTERMS.available">2023-07-06</meta:user-defined>
    <meta:user-defined meta:name="DCTERMS.W3CDTF/OVERHEIDop.jaargang">2023</meta:user-defined>
    <meta:user-defined meta:name="OVERHEIDop.publicationIssue">8157</meta:user-defined>
    <meta:user-defined meta:name="OVERHEIDop.WsbID/DC.identifier">wsb-2023-8157</meta:user-defined>
    <meta:user-defined meta:name="OVERHEIDop.versieInformatie"/>
  </office:meta>
</office:document-meta>
</file>