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gangen ter plaatse van Vuren sectie O nummer 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-watergangen ter plaatse van Vuren sectie O nummer 759 een watervergunning te verlenen.  
</text:p>
            <text:p text:style-name="common-al">Zaaknummer: 2023048584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8584</meta:user-defined>
    <meta:user-defined meta:name="DCTERMS.abstract">het dempen en graven van B-watergangen ter plaatse van Vuren, sectie O, perceelnummer 759</meta:user-defined>
    <dc:language>nl</dc:language>
    <meta:user-defined meta:name="OVERHEIDop.locatietype/OVERHEIDop.gebiedsmarkering">Punt</meta:user-defined>
    <meta:user-defined meta:name="DC.title">Waterschap Rivierenland - watervergunning voor het dempen en graven van B-watergangen ter plaatse van Vuren sectie O nummer 759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51</meta:user-defined>
    <meta:user-defined meta:name="OVERHEIDop.WsbID/DC.identifier">wsb-2023-8151</meta:user-defined>
    <meta:user-defined meta:name="OVERHEIDop.versieInformatie"/>
  </office:meta>
</office:document-meta>
</file>