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, hebben en onderhouden van een damwand in de beschermingszone van een C-watergang op het perceel kadastraal bekend gemeente ABS01, sectie B, nummer 4733, plaatselijk bekent Vinkenpolderweg 24b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, hebben en onderhouden van een damwand in de beschermingszone van een C-watergang op het perceel kadastraal bekend gemeente ABS01, sectie B, nummer 4733, plaatselijk bekent Vinkenpolderweg 24b te Alblasserdam een watervergunning te verlenen.  
</text:p>
            <text:p text:style-name="common-al">Zaaknummer: 2021053559
</text:p>
            <text:p text:style-name="common-al">Start bezwaartermijn: 2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3559</meta:user-defined>
    <meta:user-defined meta:name="DCTERMS.abstract">het vervangen van een beschoeiing t.p.v. Vinkenpolderweg 24b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, hebben en onderhouden van een damwand in de beschermingszone van een C-watergang op het perceel kadastraal bekend gemeente ABS01, sectie B, nummer 4733, plaatselijk bekent Vinkenpolderweg 24b te Alblass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815</meta:user-defined>
    <meta:user-defined meta:name="OVERHEIDop.WsbID/DC.identifier">wsb-2023-815</meta:user-defined>
    <meta:user-defined meta:name="OVERHEIDop.versieInformatie"/>
  </office:meta>
</office:document-meta>
</file>