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884533 verleende vergunning voor het uitvoeren van een gestuurde boring waarbij de regionale waterkering wordt gekruist ter hoogte van Westerweg 25 in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7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149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14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14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2204</meta:user-defined>
    <meta:user-defined meta:name="DCTERMS.abstract">het uitvoeren van een gestuurde boring waarbij de regionale waterkering wordt gekruist ter hoogte van Westerweg 25 in Nieuwe Niedor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884533 verleende vergunning voor het uitvoeren van een gestuurde boring waarbij de regionale waterkering wordt gekruist ter hoogte van Westerweg 25 in Nieuwe Niedorp</meta:user-defined>
    <meta:user-defined meta:name="DCTERMS.W3CDTF/DCTERMS.available">2023-07-06</meta:user-defined>
    <meta:user-defined meta:name="DCTERMS.W3CDTF/OVERHEIDop.jaargang">2023</meta:user-defined>
    <meta:user-defined meta:name="OVERHEIDop.publicationIssue">8149</meta:user-defined>
    <meta:user-defined meta:name="OVERHEIDop.WsbID/DC.identifier">wsb-2023-8149</meta:user-defined>
    <meta:user-defined meta:name="OVERHEIDop.versieInformatie"/>
  </office:meta>
</office:document-meta>
</file>